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34e9f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officeooo:rsid="0009b1f8" officeooo:paragraph-rsid="0009b1f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1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text-underline-style="none" style:font-size-asian="11pt" style:font-size-complex="11pt"/>
    </style:style>
    <style:style style:name="P11" style:family="paragraph" style:parent-style-name="Standard"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paragraph-rsid="00040bb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0b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officeooo:rsid="001deed2" officeooo:paragraph-rsid="001deed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officeooo:rsid="001deed2" officeooo:paragraph-rsid="00220a5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Arial1" fo:font-size="11pt" fo:font-style="italic" fo:font-weight="normal" officeooo:rsid="0005986a" officeooo:paragraph-rsid="0005986a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>
      <style:text-properties style:font-name="Arial1" fo:font-size="11pt" style:text-underline-style="none" style:font-size-asian="11pt" style:font-size-complex="11pt"/>
    </style:style>
    <style:style style:name="P23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1" fo:font-size="11pt" fo:font-weight="bold" officeooo:rsid="000b0e8f" officeooo:paragraph-rsid="000b0e8f" style:font-size-asian="11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normal" officeooo:rsid="001deed2" officeooo:paragraph-rsid="001deed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24d2cb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59f78" officeooo:paragraph-rsid="0024d2c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24d2c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paragraph-rsid="0018f5d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19b108" style:font-size-asian="11pt" style:font-size-complex="11pt"/>
    </style:style>
    <style:style style:name="T1" style:family="text">
      <style:text-properties style:text-underline-style="none" fo:font-weight="bold" style:font-weight-asian="bold" style:font-name-complex="Arial1" style:font-weight-complex="bold"/>
    </style:style>
    <style:style style:name="T2" style:family="text">
      <style:text-properties style:text-underline-style="none" style:font-name-complex="Arial1"/>
    </style:style>
    <style:style style:name="T3" style:family="text">
      <style:text-properties style:text-underline-style="none" officeooo:rsid="001faade" style:font-name-complex="Arial1"/>
    </style:style>
    <style:style style:name="T4" style:family="text">
      <style:text-properties style:text-underline-style="none" fo:font-weight="normal" style:font-weight-asian="normal" style:font-name-complex="Arial1" style:font-weight-complex="normal"/>
    </style:style>
    <style:style style:name="T5" style:family="text">
      <style:text-properties style:text-underline-style="none" fo:font-weight="normal" officeooo:rsid="0025f967" style:font-weight-asian="normal" style:font-name-complex="Arial1" style:font-weight-complex="normal"/>
    </style:style>
    <style:style style:name="T6" style:family="text">
      <style:text-properties style:text-underline-style="none" fo:font-weight="normal" officeooo:rsid="00067e0f" style:font-weight-asian="normal" style:font-name-complex="Arial1" style:font-weight-complex="normal"/>
    </style:style>
    <style:style style:name="T7" style:family="text">
      <style:text-properties style:text-underline-style="none" fo:font-weight="normal" officeooo:rsid="00134e9f" style:font-weight-asian="normal" style:font-name-complex="Arial1" style:font-weight-complex="normal"/>
    </style:style>
    <style:style style:name="T8" style:family="text">
      <style:text-properties style:text-underline-style="none" fo:font-weight="normal" officeooo:rsid="0019b108" style:font-weight-asian="normal" style:font-name-complex="Arial1" style:font-weight-complex="normal"/>
    </style:style>
    <style:style style:name="T9" style:family="text">
      <style:text-properties style:text-underline-style="none" fo:font-weight="normal" officeooo:rsid="001deed2" style:font-weight-asian="normal" style:font-name-complex="Arial1" style:font-weight-complex="normal"/>
    </style:style>
    <style:style style:name="T10" style:family="text">
      <style:text-properties style:text-underline-style="none" fo:font-weight="normal" officeooo:rsid="001e4172" style:font-weight-asian="normal" style:font-name-complex="Arial1" style:font-weight-complex="normal"/>
    </style:style>
    <style:style style:name="T11" style:family="text">
      <style:text-properties style:text-underline-style="none" fo:font-weight="normal" officeooo:rsid="002ff8b9" style:font-weight-asian="normal" style:font-name-complex="Arial1" style:font-weight-complex="normal"/>
    </style:style>
    <style:style style:name="T12" style:family="text">
      <style:text-properties style:text-underline-style="none" fo:font-weight="normal" officeooo:rsid="0024d2cb" style:font-weight-asian="normal" style:font-name-complex="Arial1" style:font-weight-complex="normal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officeooo:rsid="00040bbf"/>
    </style:style>
    <style:style style:name="T15" style:family="text">
      <style:text-properties fo:color="#ce181e" loext:opacity="100%"/>
    </style:style>
    <style:style style:name="T16" style:family="text">
      <style:text-properties fo:color="#ce181e" loext:opacity="100%" style:text-underline-style="none" fo:font-weight="normal" style:font-weight-asian="normal" style:font-name-complex="Arial1" style:font-weight-complex="normal"/>
    </style:style>
    <style:style style:name="T17" style:family="text">
      <style:text-properties fo:color="#ce181e" loext:opacity="100%" style:text-underline-style="none" fo:font-weight="normal" officeooo:rsid="0025f967" style:font-weight-asian="normal" style:font-name-complex="Arial1" style:font-weight-complex="normal"/>
    </style:style>
    <style:style style:name="T18" style:family="text">
      <style:text-properties fo:color="#ce181e" loext:opacity="100%" officeooo:rsid="0005986a"/>
    </style:style>
    <style:style style:name="T19" style:family="text">
      <style:text-properties fo:color="#ce181e" loext:opacity="100%" fo:font-weight="normal" style:font-weight-asian="normal" style:font-weight-complex="normal"/>
    </style:style>
    <style:style style:name="T20" style:family="text">
      <style:text-properties fo:color="#ce181e" loext:opacity="100%" officeooo:rsid="001deed2"/>
    </style:style>
    <style:style style:name="T21" style:family="text">
      <style:text-properties fo:color="#ce181e" loext:opacity="100%" officeooo:rsid="001faad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5986a" style:font-weight-asian="bold" style:font-weight-complex="bold"/>
    </style:style>
    <style:style style:name="T24" style:family="text">
      <style:text-properties fo:font-weight="bold" officeooo:rsid="0008426d" style:font-weight-asian="bold" style:font-weight-complex="bold"/>
    </style:style>
    <style:style style:name="T25" style:family="text">
      <style:text-properties fo:font-weight="bold" officeooo:rsid="0019b108" style:font-weight-asian="bold" style:font-weight-complex="bold"/>
    </style:style>
    <style:style style:name="T26" style:family="text">
      <style:text-properties fo:font-weight="bold" style:font-weight-asian="bold" style:font-style-complex="italic"/>
    </style:style>
    <style:style style:name="T27" style:family="text">
      <style:text-properties fo:font-weight="bold" officeooo:rsid="0005986a" style:font-weight-asian="bold" style:font-style-complex="italic"/>
    </style:style>
    <style:style style:name="T28" style:family="text">
      <style:text-properties fo:font-weight="bold" officeooo:rsid="0024d2cb" style:font-weight-asian="bold" style:font-style-complex="italic"/>
    </style:style>
    <style:style style:name="T29" style:family="text">
      <style:text-properties fo:font-weight="bold" style:font-weight-asian="bold" style:font-name-complex="Arial1" style:font-weight-complex="bold"/>
    </style:style>
    <style:style style:name="T30" style:family="text">
      <style:text-properties fo:font-weight="bold" officeooo:rsid="00239605" style:font-weight-asian="bold" style:font-name-complex="Arial1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5986a" style:font-weight-asian="normal" style:font-weight-complex="normal"/>
    </style:style>
    <style:style style:name="T33" style:family="text">
      <style:text-properties fo:font-weight="normal" officeooo:rsid="00067e0f" style:font-weight-asian="normal" style:font-weight-complex="normal"/>
    </style:style>
    <style:style style:name="T34" style:family="text">
      <style:text-properties fo:font-weight="normal" officeooo:rsid="0008426d" style:font-weight-asian="normal" style:font-weight-complex="normal"/>
    </style:style>
    <style:style style:name="T35" style:family="text">
      <style:text-properties fo:font-weight="normal" officeooo:rsid="00134e9f" style:font-weight-asian="normal" style:font-weight-complex="normal"/>
    </style:style>
    <style:style style:name="T36" style:family="text">
      <style:text-properties fo:font-weight="normal" officeooo:rsid="0012b8fd" style:font-weight-asian="normal" style:font-weight-complex="normal"/>
    </style:style>
    <style:style style:name="T37" style:family="text">
      <style:text-properties fo:font-weight="normal" officeooo:rsid="00193600" style:font-weight-asian="normal" style:font-weight-complex="normal"/>
    </style:style>
    <style:style style:name="T38" style:family="text">
      <style:text-properties fo:font-weight="normal" officeooo:rsid="00220a52" style:font-weight-asian="normal" style:font-weight-complex="normal"/>
    </style:style>
    <style:style style:name="T39" style:family="text">
      <style:text-properties officeooo:rsid="0005986a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officeooo:rsid="0005986a"/>
    </style:style>
    <style:style style:name="T42" style:family="text">
      <style:text-properties style:use-window-font-color="true" loext:opacity="0%" style:text-underline-style="none" fo:font-weight="normal" officeooo:rsid="00217911" style:font-weight-asian="normal" style:font-name-complex="Arial1" style:font-weight-complex="normal"/>
    </style:style>
    <style:style style:name="T43" style:family="text">
      <style:text-properties style:use-window-font-color="true" loext:opacity="0%" style:text-underline-style="none" fo:font-weight="normal" officeooo:rsid="002c3178" style:font-weight-asian="normal" style:font-name-complex="Arial1" style:font-weight-complex="normal"/>
    </style:style>
    <style:style style:name="T44" style:family="text">
      <style:text-properties style:use-window-font-color="true" loext:opacity="0%" fo:font-style="normal" officeooo:rsid="0012b8fd" style:font-style-asian="normal" style:font-style-complex="normal"/>
    </style:style>
    <style:style style:name="T45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46" style:family="text">
      <style:text-properties style:use-window-font-color="true" loext:opacity="0%" fo:font-style="normal" fo:font-weight="normal" officeooo:rsid="00067e0f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fo:font-style="normal" style:text-underline-style="none" officeooo:rsid="0018f5d1" style:font-style-asian="normal" style:font-style-complex="normal"/>
    </style:style>
    <style:style style:name="T49" style:family="text">
      <style:text-properties style:use-window-font-color="true" loext:opacity="0%" fo:font-style="normal" style:text-underline-style="none" fo:font-weight="normal" officeooo:rsid="00059f78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use-window-font-color="true" loext:opacity="0%" officeooo:rsid="001deed2"/>
    </style:style>
    <style:style style:name="T51" style:family="text">
      <style:text-properties style:use-window-font-color="true" loext:opacity="0%" officeooo:rsid="001faade"/>
    </style:style>
    <style:style style:name="T52" style:family="text">
      <style:text-properties fo:color="#ff0000" loext:opacity="100%" fo:font-style="italic" style:font-style-asian="italic" style:font-style-complex="italic"/>
    </style:style>
    <style:style style:name="T53" style:family="text">
      <style:text-properties fo:color="#ff0000" loext:opacity="100%" fo:font-style="italic" officeooo:rsid="00040bbf" style:font-style-asian="italic" style:font-style-complex="italic"/>
    </style:style>
    <style:style style:name="T54" style:family="text">
      <style:text-properties fo:color="#ff0000" loext:opacity="100%" fo:font-style="italic" officeooo:rsid="0012b8fd" style:font-style-asian="italic" style:font-style-complex="italic"/>
    </style:style>
    <style:style style:name="T55" style:family="text">
      <style:text-properties fo:color="#ff0000" loext:opacity="100%" fo:font-style="italic" officeooo:rsid="001faade" style:font-style-asian="italic" style:font-style-complex="italic"/>
    </style:style>
    <style:style style:name="T56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57" style:family="text">
      <style:text-properties fo:color="#ff0000" loext:opacity="100%" fo:font-style="italic" fo:font-weight="normal" officeooo:rsid="0012b8fd" style:font-style-asian="italic" style:font-weight-asian="normal" style:font-style-complex="italic" style:font-weight-complex="normal"/>
    </style:style>
    <style:style style:name="T58" style:family="text">
      <style:text-properties fo:color="#ff0000" loext:opacity="100%" fo:font-style="italic" fo:font-weight="normal" officeooo:rsid="00134e9f" style:font-style-asian="italic" style:font-weight-asian="normal" style:font-style-complex="italic" style:font-weight-complex="normal"/>
    </style:style>
    <style:style style:name="T59" style:family="text">
      <style:text-properties fo:color="#ff0000" loext:opacity="100%" fo:font-style="italic" fo:font-weight="normal" officeooo:rsid="00193600" style:font-style-asian="italic" style:font-weight-asian="normal" style:font-style-complex="italic" style:font-weight-complex="normal"/>
    </style:style>
    <style:style style:name="T60" style:family="text">
      <style:text-properties fo:color="#ff0000" loext:opacity="100%" officeooo:rsid="0012b8fd"/>
    </style:style>
    <style:style style:name="T61" style:family="text">
      <style:text-properties fo:color="#ff0000" loext:opacity="100%" fo:font-weight="normal" style:font-weight-asian="normal" style:font-weight-complex="normal"/>
    </style:style>
    <style:style style:name="T62" style:family="text">
      <style:text-properties fo:color="#ff0000" loext:opacity="100%" fo:font-weight="normal" officeooo:rsid="00134e9f" style:font-weight-asian="normal" style:font-weight-complex="normal"/>
    </style:style>
    <style:style style:name="T63" style:family="text">
      <style:text-properties fo:color="#ff0000" loext:opacity="100%" fo:font-weight="normal" officeooo:rsid="0012b8fd" style:font-weight-asian="normal" style:font-weight-complex="normal"/>
    </style:style>
    <style:style style:name="T64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65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66" style:family="text">
      <style:text-properties fo:color="#ff0000" loext:opacity="100%" officeooo:rsid="001faade"/>
    </style:style>
    <style:style style:name="T67" style:family="text">
      <style:text-properties fo:color="#158466" loext:opacity="100%" fo:font-weight="normal" style:font-weight-asian="normal" style:font-weight-complex="normal"/>
    </style:style>
    <style:style style:name="T68" style:family="text">
      <style:text-properties fo:color="#158466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69" style:family="text">
      <style:text-properties style:font-name-complex="Arial1"/>
    </style:style>
    <style:style style:name="T70" style:family="text">
      <style:text-properties officeooo:rsid="001fec4b" style:font-name-complex="Arial1"/>
    </style:style>
    <style:style style:name="T71" style:family="text">
      <style:text-properties officeooo:rsid="0008426d"/>
    </style:style>
    <style:style style:name="T72" style:family="text">
      <style:text-properties officeooo:rsid="0012b8fd"/>
    </style:style>
    <style:style style:name="T73" style:family="text">
      <style:text-properties officeooo:rsid="0014efed"/>
    </style:style>
    <style:style style:name="T74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75" style:family="text">
      <style:text-properties officeooo:rsid="0018f5d1"/>
    </style:style>
    <style:style style:name="T76" style:family="text">
      <style:text-properties officeooo:rsid="0019b108"/>
    </style:style>
    <style:style style:name="T77" style:family="text">
      <style:text-properties officeooo:rsid="001c75d4"/>
    </style:style>
    <style:style style:name="T78" style:family="text">
      <style:text-properties officeooo:rsid="001deed2"/>
    </style:style>
    <style:style style:name="T79" style:family="text">
      <style:text-properties officeooo:rsid="001ea9d9"/>
    </style:style>
    <style:style style:name="T80" style:family="text">
      <style:text-properties officeooo:rsid="001faade"/>
    </style:style>
    <style:style style:name="T81" style:family="text">
      <style:text-properties officeooo:rsid="002ff8b9"/>
    </style:style>
    <style:style style:name="T82" style:family="text">
      <style:text-properties officeooo:rsid="0024d2cb"/>
    </style:style>
    <style:style style:name="T83" style:family="text">
      <style:text-properties fo:color="#c9211e" loext:opacity="100%" style:text-underline-style="none" fo:font-weight="normal" officeooo:rsid="002ff8b9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oc <text:span text:style-name="T79">C-2</text:span></text:p>
      <text:p text:style-name="P12"/>
      <text:p text:style-name="P14"><text:span text:style-name="T73">ARRÊTE</text:span> MUNICIPAL ORDONNANT </text:p>
      <text:p text:style-name="P14">LE PLACEMENT <text:span text:style-name="T79">D’UN CHIEN MORDEUR</text:span></text:p>
      <text:p text:style-name="P13"/>
      <text:p text:style-name="P12"/>
      <text:p text:style-name="P12"/>
      <text:p text:style-name="P2"><text:span text:style-name="T22">Vu</text:span> le <text:span text:style-name="T39">c</text:span>ode <text:span text:style-name="T39">r</text:span>ural <text:span text:style-name="T39">et de la pêche maritime </text:span>et notamment les articles L. 21<text:span text:style-name="T80">1-14-2 </text:span>et suivants,</text:p>
      <text:p text:style-name="P2"/>
      <text:p text:style-name="P2"><text:span text:style-name="T22">Vu</text:span> le <text:span text:style-name="T39">c</text:span>ode <text:span text:style-name="T39">g</text:span>énéral des <text:span text:style-name="T39">c</text:span>ollectivités <text:span text:style-name="T39">t</text:span>erritoriales et notamment les articles L. 2212-1 et suivants relatifs aux pouvoirs de police du maire,</text:p>
      <text:p text:style-name="P2"/>
      <text:p text:style-name="P3"><text:span text:style-name="T29">V</text:span><text:span text:style-name="T30">u</text:span><text:span text:style-name="T69"> le code des relations entre le public et l’administration et notamment </text:span><text:span text:style-name="T70">ses articles </text:span><text:span text:style-name="T42">L.121-1 et L.12</text:span><text:span text:style-name="T43">2</text:span><text:span text:style-name="T42">-</text:span><text:span text:style-name="T43">1</text:span><text:span text:style-name="T69">;</text:span></text:p>
      <text:p text:style-name="P8"/>
      <text:p text:style-name="P2"><text:span text:style-name="T22">Vu</text:span> l’arrêté municipal <text:span text:style-name="T21">notifié le XX </text:span><text:s/>mettant en demeure<text:span text:style-name="T40"> M</text:span><text:span text:style-name="T41">me/ M</text:span><text:span text:style-name="T18"> </text:span><text:span text:style-name="T15">XXXX </text:span>de <text:span text:style-name="T78">réaliser une évaluation comportementale de son chien mordeur</text:span><text:span text:style-name="T20"> XXX </text:span><text:span text:style-name="T51">pendant une période de surveillance de</text:span><text:span text:style-name="T50"> 15 jours </text:span><text:span text:style-name="T51">;</text:span></text:p>
      <text:p text:style-name="P18"/>
      <text:p text:style-name="P19">Considérant <text:span text:style-name="T31">que le </text:span><text:span text:style-name="T61">XXX </text:span><text:span text:style-name="T31">aucune évaluation comportementaliste concernant le chien</text:span><text:span text:style-name="T61"> XXX </text:span><text:span text:style-name="T31">n’a été transmise à la mairie, </text:span></text:p>
      <text:p text:style-name="P25"/>
      <text:p text:style-name="P20">Considérant<text:span text:style-name="T31"> que le chien</text:span><text:span text:style-name="T61"> XXX </text:span><text:span text:style-name="T31">n’a </text:span><text:span text:style-name="T38">pas été mis sous période de surveillance ;</text:span></text:p>
      <text:p text:style-name="P10"/>
      <text:p text:style-name="P22"><text:span text:style-name="T22">Considérant</text:span> l<text:span text:style-name="T14">a nécessite de placer l’animal dans un lieu de dépôt adapté à savoir </text:span><text:span text:style-name="T53">(préciser lieu de dépôt)</text:span><text:span text:style-name="T14"> ;</text:span></text:p>
      <text:p text:style-name="P2"/>
      <text:p text:style-name="P3"><text:span text:style-name="T1">Considérant</text:span><text:span text:style-name="T2"> </text:span><text:span text:style-name="T3">l’urgence à placer le chien mordeur afin d’éviter tout nouvel incident ;</text:span></text:p>
      <text:p text:style-name="P2"/>
      <text:p text:style-name="P2"/>
      <text:p text:style-name="P15"/>
      <text:h text:style-name="P23" text:outline-level="1">ARRETE</text:h>
      <text:p text:style-name="P12"/>
      <text:p text:style-name="P11"/>
      <text:p text:style-name="P30"><text:span text:style-name="T22">A</text:span><text:span text:style-name="T23">RTICLE 1</text:span><text:span text:style-name="T13"> </text:span><text:span text:style-name="T22">:</text:span> <text:span text:style-name="T74">Mme/M </text:span><text:span text:style-name="T64">XXX </text:span><text:span text:style-name="T48">doit placer son</text:span><text:span text:style-name="T65"> </text:span><text:span text:style-name="T72">chien </text:span><text:span text:style-name="T60">XXX</text:span><text:span text:style-name="T72"> avant le </text:span><text:span text:style-name="T60">XXX </text:span><text:span text:style-name="T66">(</text:span><text:span text:style-name="T55">délai très court)</text:span><text:span text:style-name="T72"> </text:span><text:span text:style-name="T44">dans le lieu de dépôt suivant :</text:span><text:span text:style-name="T54"> </text:span><text:span text:style-name="T56">préciser les coordonnées exactes + horaires d’ouverture</text:span></text:p>
      <text:p text:style-name="P30"><text:span text:style-name="T56"/></text:p>
      <text:p text:style-name="P26">ARTICLE <text:span text:style-name="T82">2</text:span><text:span text:style-name="T31"> :</text:span><text:span text:style-name="T35">A défaut pour </text:span><text:span text:style-name="T36"><text:s/></text:span><text:span text:style-name="T35">M</text:span><text:span text:style-name="T32">me/M </text:span><text:span text:style-name="T62">XXX</text:span><text:span text:style-name="T35"> de placer </text:span><text:span text:style-name="T37">son</text:span><text:span text:style-name="T35"> animal dans le lieu de dépôt avant le </text:span></text:p>
      <text:p text:style-name="P26"><text:span text:style-name="T57">XXX , </text:span><text:span text:style-name="T58">il sera procéd</text:span><text:span text:style-name="T59">é </text:span><text:span text:style-name="T58">à la capture de l’animal ainsi qu’à son transport jusqu’au lieu de dépôt aux frais de M</text:span><text:span text:style-name="T56">me/M </text:span><text:span text:style-name="T58">XXX</text:span></text:p>
      <text:p text:style-name="P9"><text:tab/></text:p>
      <text:p text:style-name="P4"><text:span text:style-name="T26">A</text:span><text:span text:style-name="T27">RTICLE </text:span><text:span text:style-name="T28">3</text:span><text:span text:style-name="T26"> : </text:span><text:span text:style-name="T45">L’</text:span><text:span text:style-name="T47">animal est</text:span><text:span text:style-name="T45"> placé dans le lieu de dépôt </text:span><text:span text:style-name="T46">pendant un délai franc</text:span><text:span text:style-name="T45"> de 8 jours ouvrés</text:span><text:span text:style-name="T68"> </text:span></text:p>
      <text:p text:style-name="P26"><text:span text:style-name="T31">Pendant c</text:span><text:span text:style-name="T33">e délai franc de 8 jours ouvrés</text:span><text:span text:style-name="T31">, </text:span><text:span text:style-name="T4">M</text:span><text:span text:style-name="T5">me/M </text:span><text:span text:style-name="T16">X</text:span><text:span text:style-name="T17">X </text:span><text:span text:style-name="T4">pourra récupérer </text:span><text:span text:style-name="T7">son chien</text:span><text:span text:style-name="T4"> s’il/elle</text:span></text:p>
      <text:p text:style-name="P29"><text:span text:style-name="T49">remplit les conditions cumulatives suivantes :</text:span></text:p>
      <text:p text:style-name="P28">- paiement des frais de placement <text:span text:style-name="T81">et </text:span><text:span text:style-name="T82">de capture</text:span></text:p>
      <text:p text:style-name="P26"><text:span text:style-name="T10">- </text:span><text:span text:style-name="T11">évaluation comportementale du chien </text:span><text:span text:style-name="T83">XX</text:span><text:span text:style-name="T11"> avec résul</text:span><text:span text:style-name="T12">t</text:span><text:span text:style-name="T11">at favorable</text:span></text:p>
      <text:p text:style-name="P21"/>
      <text:p text:style-name="P16">ARTICLE <text:span text:style-name="T82">4</text:span> :<text:span text:style-name="T31"> <text:s/>A l’issue de ce délai </text:span><text:span text:style-name="T33">franc </text:span><text:span text:style-name="T31">de 8 jours ouvrés, si </text:span><text:span text:style-name="T67"><text:s/></text:span><text:span text:style-name="T4">M</text:span><text:span text:style-name="T5">me/M </text:span><text:span text:style-name="T16">.X</text:span><text:span text:style-name="T17">X </text:span><text:span text:style-name="T4">ne récupère pas </text:span><text:span text:style-name="T7">son animal</text:span><text:span text:style-name="T4">, ce dernier s</text:span><text:span text:style-name="T7">era</text:span><text:span text:style-name="T4"> considéré comme abandonné. </text:span><text:span text:style-name="T8">Conformément à l’article L211-11 du code rural et de la pêche maritime, l’animal sera </text:span><text:span text:style-name="T6">euthanasié après avis d’un vétérinaire </text:span><text:span text:style-name="T7">désigné par le préfet de la Dordogne </text:span><text:span text:style-name="T8">ou deviendra la propriété du gestionnaire du lieu de dépôt qui pourra en disposer dans les conditions prévues à l’article L211-25 <text:s/>du code rural et de la pêche maritime.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7"><text:soft-page-break/></text:p>
      <text:p text:style-name="P16">ARTICLE <text:span text:style-name="T82">5</text:span><text:span text:style-name="T75"> </text:span><text:span text:style-name="T31">: </text:span><text:span text:style-name="T35">L</text:span><text:span text:style-name="T31">’intégralité des frais afférents à l’ensemble des opérations </text:span><text:span text:style-name="T34">à savoir notamment les frais</text:span><text:span text:style-name="T31"> de garde et d’euthanasie est à la charge de M</text:span><text:span text:style-name="T34">me/M </text:span><text:span text:style-name="T19">XXX</text:span><text:span text:style-name="T31">. En cas de carence, le trésor public est chargé du recouvrement des frais engendrés par les opérations susmentionnées.</text:span></text:p>
      <text:p text:style-name="P31"/>
      <text:p text:style-name="P31"/>
      <text:p text:style-name="P2"><text:span text:style-name="T22">A</text:span><text:span text:style-name="T24">RTICLE </text:span><text:span text:style-name="T25">6</text:span><text:span text:style-name="T22"> : </text:span>Cet arrêté peut être <text:span text:style-name="T71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22">ARTICLE </text:span><text:span text:style-name="T25">7</text:span> : Le <text:span text:style-name="T77">maire et </text:span><text:s/><text:span text:style-name="T52">le lieu de dépôt</text:span> <text:s/>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7"><text:tab/><text:tab/><text:tab/><text:tab/><text:tab/>Fait à XXX <text:s/>le XXX</text:p>
      <text:p text:style-name="P5"/>
      <text:p text:style-name="P6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40:31.46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28" meta:word-count="477" meta:character-count="2767" meta:non-whitespace-character-count="2288"/>
  </office:meta>
</office:document-meta>
</file>